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8%"/>
    </style:style>
    <style:style style:name="P4" style:family="paragraph" style:parent-style-name="Standard">
      <style:paragraph-properties fo:line-height="133%"/>
    </style:style>
    <style:style style:name="P5" style:family="paragraph" style:parent-style-name="Standard">
      <style:paragraph-properties fo:margin-left="0.071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71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1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71cm" fo:margin-right="0cm" fo:margin-top="0.6cm" fo:margin-bottom="0cm" style:contextual-spacing="false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071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71cm" fo:margin-right="0cm" fo:margin-top="0.035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071cm" fo:margin-right="0cm" fo:line-height="10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6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035cm" fo:margin-bottom="0cm" style:contextual-spacing="false" fo:line-height="100%"/>
    </style:style>
    <style:style style:name="P14" style:family="paragraph" style:parent-style-name="Standard">
      <style:paragraph-properties fo:margin-left="0.423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706cm" fo:line-height="108%" fo:text-indent="0cm" style:auto-text-indent="false"/>
    </style:style>
    <style:style style:name="P19" style:family="paragraph" style:parent-style-name="Standard">
      <style:paragraph-properties fo:margin-left="0.141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41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41cm" fo:margin-right="0cm" fo:margin-top="0.564cm" fo:margin-bottom="0cm" style:contextual-spacing="false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141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41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71cm" fo:margin-bottom="0cm" style:contextual-spacing="false" fo:line-height="10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en" fo:country="US"/>
    </style:style>
    <style:style style:name="T5" style:family="text">
      <style:text-properties fo:font-variant="small-cap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ЭКЗАМЕНАЦИОННЫЙ БИЛЕТ</text:span><text:span text:style-name="T2"> № 1</text:span></text:p>
      <text:p text:style-name="P3"><text:span text:style-name="T3">1.</text:span> Развитие представлений о строении атома. Модель атома Резерфорда. Теория Н. Бора. Уравнение волны Л. Де Бройля. Принцип неопределенности Гейзенберга. Квантовомеханичекая теория строения атома. Квантовые числа.</text:p>
      <text:p text:style-name="P3"><text:span text:style-name="T3">2.</text:span> Первый закон термодинамики. Термодинамические функции состояния: внутренняя энергия, энтальпия. Тепловой эффект химической реакции. Закон Гесса и его следствия.</text:p>
      <text:p text:style-name="P3"><text:span text:style-name="T3">3.</text:span> Гидролиз солей. Основные случаи гидролиза солей. Константа гидролиза и степень гидролиза.</text:p>
      <text:p text:style-name="P6"><text:span text:style-name="T1">ЭКЗАМЕНАЦИОННЫЙ БИЛЕТ</text:span><text:span text:style-name="T2"> № 2</text:span></text:p>
      <text:p text:style-name="P3"><text:span text:style-name="T3">1.</text:span> Квантовомеханичекая теория строения атома. Уравнение Шредингера. Волновая функция. Квантовые числа. Формы <text:span text:style-name="T4">s</text:span><text:span text:style-name="T3"> -,</text:span> р<text:span text:style-name="T3"> -,</text:span> <text:span text:style-name="T4">d</text:span><text:span text:style-name="T3"> -</text:span> атомных орбиталей.</text:p>
      <text:p text:style-name="P3"><text:span text:style-name="T3">2.</text:span> Второй закон термодинамики. Энтропия. Расчет изменения энтропии при изобарном, изохорном процессах, изотермическом расширении идеального газа, при смешении идеальных газов.</text:p>
      <text:p text:style-name="P3"><text:span text:style-name="T3">3.</text:span> Электрохимическая коррозия. Случаи образования коррозионных гальванопар. Электродные процессы в различных коррозионных средах (привести примеры).</text:p>
      <text:p text:style-name="P7"><text:span text:style-name="T1">ЭКЗАМЕНАЦИОННЫЙ БИЛЕТ</text:span><text:span text:style-name="T2"> № 3</text:span></text:p>
      <text:p text:style-name="P3"><text:span text:style-name="T3">1.</text:span> Строение многоэлектронных атомов. Принцип наименьшей энергии. Принцип Паули. Правило Хукда. Правило Клечковского. Электронные и электроно<text:span text:style-name="T3"> -</text:span> графические формулы атомов элементов в основном и возбужденных состояниях.</text:p>
      <text:p text:style-name="P3"><text:span text:style-name="T3">2.</text:span> Третий закон термодинамики. Абсолютные энтропии веществ. Расчет изменения энтропии реакции.</text:p>
      <text:p text:style-name="P3"><text:span text:style-name="T3">3.</text:span> Общая характеристика р<text:span text:style-name="T3"> -</text:span> элементов<text:span text:style-name="T3"> IV</text:span> группы. Олово, свинец. Их взаимодействие с кислородом, галогенами, кислотами, щелочами. Применение в технике.</text:p>
      <text:p text:style-name="P7"><text:span text:style-name="T1">ЭКЗАМЕНАЦИОННЫЙ БИЛЕТ</text:span><text:span text:style-name="T2"> № 4</text:span></text:p>
      <text:p text:style-name="P3"><text:span text:style-name="T3">1.</text:span> Периодический закон Д. И. Менделеева. Периодическое изменение физических л химических свойств элементов. Основные энергетические характеристики атома: энергия ионизации, сродство к электрону. Электроотрицательность. Закономерности их изменения <text:span text:style-name="T5">е </text:span>периодической системе элементов.</text:p>
      <text:p text:style-name="P3"><text:span text:style-name="T3">2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3.</text:span> Сплавы. Диаграмма плавкости бинарной системы, компоненты которой образуют эвтектику. Применение правила фаз к диаграммам плавкости.</text:p>
      <text:p text:style-name="P7"><text:span text:style-name="T1">ЭКЗАМЕНАЦИОННЫЙ БИЛЕТ</text:span><text:span text:style-name="T2"> № 5</text:span></text:p>
      <text:p text:style-name="P1"><text:span text:style-name="T3">1.</text:span> Химическая связь. Зависимость потенциальной энергии от межъядерного расстояния в</text:p>
      <text:p text:style-name="P13">двухатомной молекуле. Виды химической связи. Основные характеристики химической</text:p>
      <text:p text:style-name="P13">связи: длина, энергия, кратность связи, валентный угол.</text:p>
      <text:p text:style-name="P1"><text:span text:style-name="T3">2-</text:span> Химическое равновесие в гомогенных закрытых системах. Константы равновесия, связь</text:p>
      <text:p text:style-name="P13">между ними и способы расчета.</text:p>
      <text:p text:style-name="P2"><text:span text:style-name="T3">3.</text:span> Общая характеристика химических свойств<text:span text:style-name="T3"> d-</text:span> металлов. Соединения<text:span text:style-name="T3"> d -</text:span> металлов высшей</text:p>
      <text:p text:style-name="P13">степени окисления. Привести примеры.</text:p>
      <text:p text:style-name="P13"/>
      <text:p text:style-name="P14"><text:span text:style-name="T1">ЭКЗАМЕНАЦИОННЫЙ БИЛЕТ</text:span><text:span text:style-name="T2"> № 6</text:span></text:p>
      <text:p text:style-name="P18"><text:span text:style-name="T3">1.</text:span> Ковапентная связь. Метод валентных связей. Гибридизация атомных орбиталей. Полярность связи. Электрический момент связи и молекулы. Геометрическая форма молекул.</text:p>
      <text:p text:style-name="P18"><text:span text:style-name="T3">2.</text:span> Важнейшие уравнения химической термодинамики: уравнения изотермы, изобары, изохоры химической реакции. Их применение. Факторы, влияющие на химическое равновесие. Принцип Ле -Шателье,</text:p>
      <text:p text:style-name="P18"><text:span text:style-name="T3">3.</text:span> Виды гальванических элементов. Концентрационные гальванические элементы. Определение рН.</text:p>
      <text:p text:style-name="P15"><text:soft-page-break/><text:span text:style-name="T1">ЭКЗАМЕНАЦИОННЫЙ БИЛЕТ</text:span><text:span text:style-name="T2"> № 7</text:span></text:p>
      <text:p text:style-name="P3"><text:span text:style-name="T3">1.</text:span> Ковалентная связь. Метод молекулярных орбиталей. Связывающие и разрыхляющие молекулярные орбитали. Энергетические диаграммы гомоядерных двухатомных молекул. Порядок (кратность) связи. Магнитные свойства молекул (рассмотреть на примере).</text:p>
      <text:p text:style-name="P3"><text:span text:style-name="T3">2.</text:span> Химическое равновесие в гетерогенных системах. Правило фаз Гиббса<text:span text:style-name="T3"> -</text:span> Коновалова. Константа равновесия для гетерогенных реакции.</text:p>
      <text:p text:style-name="P3"><text:span text:style-name="T3">3.</text:span> Сплавы. Диаграмма плавкости бинарной системы, компоненты которой обладают неограниченной растворимостью в твердой фазе. Применение правила фаз к диаграммам плавкости.</text:p>
      <text:p text:style-name="P16"><text:span text:style-name="T1">ЭКЗАМЕНАЦИОННЫЙ БИЛЕТ</text:span><text:span text:style-name="T2"> № 8</text:span></text:p>
      <text:p text:style-name="P3"><text:span text:style-name="T3">1.</text:span> Ковалентная связь. Обменный и донорно-акцепторный механизмы образования. Межмолекулярные взаимодействия. Водородная связь. Привести примеры.</text:p>
      <text:p text:style-name="P3"><text:span text:style-name="T3">2.</text:span> Скорость гомогенной химической реакции. Факторы, влияющие на скорость реакции. Основной постулат химической кинетики. Порядок реакции и молекулярность.</text:p>
      <text:p text:style-name="P3"><text:span text:style-name="T3">3.</text:span> Процессы, протекающие при химической и электрохимической коррозии малоуглеродистой стали.</text:p>
      <text:p text:style-name="P17"><text:span text:style-name="T1">ЭКЗАМЕНАЦИОННЫЙ БИЛЕТ</text:span><text:span text:style-name="T2"> № 9</text:span></text:p>
      <text:p text:style-name="P3"><text:span text:style-name="T3">1.</text:span> Кристаллы. Свойства кристаллических веществ. Элементарные ячейки кубической системы и их характеристики.</text:p>
      <text:p text:style-name="P3"><text:span text:style-name="T3">2.</text:span> Дифференциальные и интегральные уравнения скорости для необратимых реакций нулевого и первого порядков. Константа скорости. Кинетические кривые. Период полупревращения.</text:p>
      <text:p text:style-name="P3"><text:span text:style-name="T3">3.</text:span> <text:span text:style-name="T4">d</text:span><text:span text:style-name="T3"> -</text:span> металлы. Общая характеристика свойств соединений <text:span text:style-name="T4">d</text:span> - металлов средней и низшей степеней окисления. Привести примеры.</text:p>
      <text:p text:style-name="P17"><text:span text:style-name="T1">ЭКЗАМЕНАЦИОННЫЙ БИЛЕТ</text:span><text:span text:style-name="T2"> № 10</text:span></text:p>
      <text:p text:style-name="P3"><text:span text:style-name="T3">1.</text:span> Виды связи в кристаллах. Атомные, молекулярные, ионные, металлические кристаллы. Примеры.</text:p>
      <text:p text:style-name="P3"><text:span text:style-name="T3">2.</text:span> Необратимые реакции второго и третьего порядков при равных концентрациях веществ. Дифференциальные и интегральные уравнения скорости. Константа скорости. Период полупревращения.</text:p>
      <text:p text:style-name="P3"><text:span text:style-name="T3">3.</text:span> Сплавы, Диаграмма плавкости бинарной системы, компоненты которой образуют химическое соединение. Применение правила фаз к диаграммам плавкости. Интерметаллические соединения.</text:p>
      <text:p text:style-name="P13"/>
      <text:p text:style-name="P5"><text:span text:style-name="T1">ЭКЗАМЕНАЦИОННЫЙ БИЛЕТ</text:span><text:span text:style-name="T2"> № 11</text:span></text:p>
      <text:p text:style-name="P3"><text:span text:style-name="T3">1.</text:span> Первый закон термодинамики. Закон Гесса. Стандартные энтальпии образования и сгорания веществ. Методы расчета стандартного теплового эффекта химической реакции.</text:p>
      <text:p text:style-name="P3"><text:span text:style-name="T3">2.</text:span> Идеальные растворы. Закон Рауля и следствия из него- Фазовые диаграммы воды и раствора постоянной концентрации,</text:p>
      <text:p text:style-name="P3"><text:span text:style-name="T3">3.</text:span> Общая характеристика (физических и химических свойств р<text:span text:style-name="T3"> -</text:span> элементов <text:span text:style-name="T4">IIIA</text:span> группы. Бор, алюминий. Их получение, взаимодействие с кислородом, галогенами, кислотами, щелочами Применение в технике.</text:p>
      <text:p text:style-name="P19"><text:span text:style-name="T1">ЭКЗАМЕНАЦИОННЫЙ БИЛЕТ</text:span><text:span text:style-name="T2"> № 12</text:span></text:p>
      <text:p text:style-name="P3"><text:span text:style-name="T3">1.</text:span> Второй закон термодинамики. Энтропия и ее свойства. Энтропия и термодинамическая вероятность (уравнение Больцмана).</text:p>
      <text:p text:style-name="P3"><text:span text:style-name="T3">2.</text:span> Растворы. Современные представления о физико-химических процессах образования растворов- Энергетика процесса растворения. Ненасыщенный, насыщенный и пересыщенный растворы. Растворимость твердых веществ, зависимость растворимости от температуры.</text:p>
      <text:p text:style-name="P3"><text:span text:style-name="T3">3.</text:span> Общие физические и химические свойства металлов. Взаимодействие металлов с водой, годными растворами щелочей и кислот.</text:p>
      <text:p text:style-name="P8"/>
      <text:p text:style-name="P7"><text:soft-page-break/><text:span text:style-name="T1">ЭКЗАМЕНАЦИОННЫЙ БИЛЕТ</text:span><text:span text:style-name="T2"> № 13</text:span></text:p>
      <text:p text:style-name="P3"><text:span text:style-name="T3">1.</text:span> Влияние температуры на скорость реакции. Правило Вант<text:span text:style-name="T3"> -</text:span> Гоффа. Уравнение Аррениуса. Энергия активации. Аналитический и графический методы определения энергии активации.</text:p>
      <text:p text:style-name="P3"><text:span text:style-name="T3">2.</text:span> Электролиз с нерастворимым и растворимым анодами. Последовательность протекания анодных и катодных процессов при электролизе водных растворов (привести примеры).</text:p>
      <text:p text:style-name="P3"><text:span text:style-name="T3">3.</text:span> Общая характеристика р<text:span text:style-name="T3"> -</text:span> элементов<text:span text:style-name="T3"> IV</text:span> группы. Олово, свинец. Их взаимодействие с кислородом, галогенами, кислотами, щелочами. Применение в технике.</text:p>
      <text:p text:style-name="P9"><text:span text:style-name="T1">ЭКЗАМЕНАЦИОННЫЙ БИЛЕТ</text:span><text:span text:style-name="T2"> № 14</text:span></text:p>
      <text:p text:style-name="P3"><text:span text:style-name="T3">1.</text:span> Влияние температуры на скорость реакции: уравнение Аррениуса. Энергия активации. Понятие об активированном комплексе. Методы расчета энергии активации.</text:p>
      <text:p text:style-name="P3"><text:span text:style-name="T3">2.</text:span> Растворы электролитов. Теория электролитической диссоциации Аррениуса: степень диссоциации, константа диссоциации. Факторы, влияющие на них. Закон разбавления Оствальда.</text:p>
      <text:p text:style-name="P3"><text:span text:style-name="T3">3.</text:span> Высокотемпературная газовая коррозия металлов. Законы роста оксидных пленок. Факторы, определяющие защитные свойства пленки. Фактор Пиллинга<text:span text:style-name="T3"> -</text:span> Бедвордса. Методь защиты от химической коррозии.</text:p>
      <text:p text:style-name="P20"><text:span text:style-name="T1">ЭКЗАМЕНАЦИОННЫЙ БИЛЕТ</text:span><text:span text:style-name="T2"> № 15</text:span></text:p>
      <text:p text:style-name="P3"><text:span text:style-name="T3">1.</text:span> Особенности гетерогенных химических реакций. Стадии процесса и области его протекания. Кинетика процесса в кинетической и диффузионной областях. Первый закон</text:p>
      <text:p text:style-name="P24">Фика.</text:p>
      <text:p text:style-name="P3"><text:span text:style-name="T3">2.</text:span> Возникновение двойного электрического слоя и скачка потенциала на границе металл<text:span text:style-name="T3"> -</text:span>электролит. Процессы, протекающие при работе гальванического элемента. Электродный потенциал. Уравнение Нернста для электродного потенциала.</text:p>
      <text:p text:style-name="P4"><text:span text:style-name="T3">3.</text:span> Металлическая связь и ее особенности. Основные представления о зонной теории кристаллов.</text:p>
      <text:p text:style-name="P4"/>
      <text:p text:style-name="P22"><text:span text:style-name="T1">ЭКЗАМЕНАЦИОННЫЙ БИЛЕТ</text:span><text:span text:style-name="T2"> № 16</text:span></text:p>
      <text:p text:style-name="P3"><text:span text:style-name="T3">1.</text:span> Закон Рауля для растворов электролитов. Особенности свойств растворов сильных электролитов. Активность, коэффициент активности. Основные положения теории Дебая<text:span text:style-name="T3"> -</text:span>Хюккеля.</text:p>
      <text:p text:style-name="P3"><text:span text:style-name="T3">2.</text:span> Гальванические элементы. Расчет напряжения и работы гальванического элемента. Определение стандартных электродных потенциалов металлов.</text:p>
      <text:p text:style-name="P3"><text:span text:style-name="T3">3.</text:span> Комплексные соединения <text:span text:style-name="T4">d</text:span> - металлов. Их классификация. Описание структуры комплексных соединений с позиции теории валентных связей. Поведение комплексных соединений в растворах. Константа нестойкости. Применение комплексных соединений.</text:p>
      <text:p text:style-name="P23"><text:span text:style-name="T1">ЭКЗАМЕНАЦИОННЫЙ БИЛЕТ</text:span><text:span text:style-name="T2"> № 17</text:span></text:p>
      <text:p text:style-name="P3"><text:span text:style-name="T3">1.</text:span> Адсорбция. Виды адсорбции. Теория мономолекулярной адсорбции на однородной поверхности Лэнгмюра. Изотерма адсорбции Фреиндлиха.</text:p>
      <text:p text:style-name="P3"><text:span text:style-name="T3">2.</text:span> Катализ: гомогенный и гетерогенный. Влияние катализатора на скорость реакции. Энергетические диаграммы гомогенных каталитических и некаталитических процессов.</text:p>
      <text:p text:style-name="P3"><text:span text:style-name="T3">3.</text:span> Электрическая проводимость растворов электролитов: удельная и молярная. Закон Кольрауша.</text:p>
      <text:p text:style-name="P10"><text:span text:style-name="T1">ЭКЗАМЕНАЦИОННЫЙ БИЛЕТ</text:span><text:span text:style-name="T2"> № 18</text:span></text:p>
      <text:p text:style-name="P3"><text:span text:style-name="T3">1.</text:span> Равновесия в водных растворах слабых электролитов. Электролитическая диссоциация воды. Ионное произведение воды. Водородный и гидроксидный показатели среды.</text:p>
      <text:p text:style-name="P13"><text:span text:style-name="T3">2.</text:span> Цепные реакции. Основные стадии и особенности механизма. Фотохимические реакции.</text:p>
      <text:p text:style-name="P3"><text:span text:style-name="T3">3.</text:span> Химическая коррозия металлов: высокотемпературная газовая, в жидких неэлектролитах. Методы защиты металлов от химической коррозии.</text:p>
      <text:p text:style-name="P8"/>
      <text:p text:style-name="P7"><text:soft-page-break/><text:span text:style-name="T1">ЭКЗАМЕНАЦИОННЫЙ БИЛЕТ</text:span><text:span text:style-name="T2"> № 19</text:span></text:p>
      <text:p text:style-name="P3"><text:span text:style-name="T3">1.</text:span> Растворимость газов в полярных жидкостях. Закон Генри<text:span text:style-name="T3"> -</text:span> Дальтона. Зависимость растворимости газов от температуры.</text:p>
      <text:p text:style-name="P3"><text:span text:style-name="T3">2.</text:span> Классификация электродов. Электроды<text:span text:style-name="T3"> 1 -</text:span> го и<text:span text:style-name="T3"> 2 -</text:span> го родов, окислительно-восстановительные электроды. Газовые электроды. Зависимость потенциалов водородного <text:span text:style-name="T4">t</text:span> кислородного электродов от рН среды. <text:span text:style-name="T3">3-</text:span> Методы защиты металлов от электрохимической коррозии.</text:p>
      <text:p text:style-name="P9"><text:span text:style-name="T1">ЭКЗАМЕНАЦИОННЫЙ БИЛЕТ</text:span><text:span text:style-name="T2"> № 20</text:span></text:p>
      <text:p text:style-name="P3"><text:span text:style-name="T3">1.</text:span> Ковалентная связь. Метод валентных связей. Гибридизация атомных орбиталей. Полярность химической связи. Электрический момент связи и молекулы. Геометрическая форма молекул.</text:p>
      <text:p text:style-name="P1"><text:span text:style-name="T3">2.</text:span> Коллигативные свойства растворов. Закон Рауля и следствия из него. Осмос. Уравнение</text:p>
      <text:p text:style-name="P13">Вант<text:span text:style-name="T3"> -</text:span> Гоффа.</text:p>
      <text:p text:style-name="P1"><text:span text:style-name="T3">3-</text:span> Поляризация электродов. Виды поляризации. Перенапряжение.</text:p>
      <text:p text:style-name="P12"><text:span text:style-name="T1">ЭКЗАМЕНАЦИОННЫЙ БИЛЕТ</text:span><text:span text:style-name="T2"> № 21</text:span></text:p>
      <text:p text:style-name="P3"><text:span text:style-name="T3">1.</text:span> Первый закон термодинамики. Закон Гесса. Стандартные энтальпии образования и сгорания веществ. Методы расчета стандартного теплового эффекта химической реакции.</text:p>
      <text:p text:style-name="P3"><text:span text:style-name="T3">2.</text:span> Равновесие в системе малорастворимый электролит<text:span text:style-name="T3"> -</text:span> насыщенный раствор. Произведение растворимости. Условия образования и растворения осадка.</text:p>
      <text:p text:style-name="P3"><text:span text:style-name="T3">3.</text:span> Методы защиты металлов от электрохимической коррозии. Металлические, неорганические и органические покрытия.</text:p>
      <text:p text:style-name="P4"/>
      <text:p text:style-name="P5"><text:span text:style-name="T1">ЭКЗАМЕНАЦИОННЫЙ БИЛЕТ</text:span><text:span text:style-name="T2"> № 22</text:span></text:p>
      <text:p text:style-name="P3"><text:span text:style-name="T3">1.</text:span> Ковалентная связь. Метод молекулярных орбиталей. Связывающие и разрыхляющие молекулярные орбитали. Энергетические диаграммы гомоядерных двухатомных молекул. Порядок (кратность) связи. Магнитные свойства молекул.</text:p>
      <text:p text:style-name="P3"><text:span text:style-name="T3">2.</text:span> Скорость гомогенной химической реакции. Факторы, влияющие на скорость реакции. Зависимость скорости реакции от концентраций реагирующих веществ (основной постулат химической кинетики). Порядок реакции и молекулярность.</text:p>
      <text:p text:style-name="P3"><text:span text:style-name="T3">3.</text:span> Химические источники тока. Гальванические батареи и аккумуляторы. Топливные элементы.</text:p>
      <text:p text:style-name="P6"><text:span text:style-name="T1">ЭКЗАМЕНАЦИОННЫЙ БИЛЕТ</text:span><text:span text:style-name="T2"> № 23</text:span></text:p>
      <text:p text:style-name="P3"><text:span text:style-name="T3">1.</text:span> Строение многоэлектронных атомов. Принцип наименьшей энергии. Принцип Паули. Правило Хунда. Правило Клечковского. Электронные и электроне<text:span text:style-name="T3"> -</text:span> графические формулы атомов элементов в основном и возбужденных состояниях.</text:p>
      <text:p text:style-name="P3"><text:span text:style-name="T3">2.</text:span> Растворы электролитов. Теория электролитической диссоциации Аррениуса: степень диссоциации, константа диссоциации. Факторы, влияющие на них. Закон разбавления Оствальда.</text:p>
      <text:p text:style-name="P3"><text:span text:style-name="T3">3.</text:span> Классификация коррозионных процессов по характеру коррозионных разрушений и по механизму протекания. Рассмотреть примеры.</text:p>
      <text:p text:style-name="P7"><text:span text:style-name="T1">ЭКЗАМЕНАЦИОННЫЙ БИЛЕТ</text:span><text:span text:style-name="T2"> № 24</text:span></text:p>
      <text:p text:style-name="P3"><text:span text:style-name="T3">1.</text:span> Ковалентная связь. Обменный и допорно-акцепторный механизмы образования. Межмолекулярные взаимодействия. Водородная связь. Привести примеры.</text:p>
      <text:p text:style-name="P3"><text:span text:style-name="T3">2.</text:span> Второй закон термодинамики. Энтропия. Расчет изменения энтропии при изобарном, изохорном процессах, изотермическом расширении идеального газа, при смешении идеальных газов.</text:p>
      <text:p text:style-name="P3"><text:span text:style-name="T3">3.</text:span> Электролиз. Потенциал разложения. Законы Фарадея. Электрохимический эквивалент. Коэффициент выхода по току. Расчет толщины металлического покрытия, наносимого электрохимическим методом.</text:p>
      <text:p text:style-name="P21"/>
      <text:p text:style-name="P20"><text:soft-page-break/><text:span text:style-name="T1">ЭКЗАМЕНАЦИОННЫЙ БИЛЕТ</text:span><text:span text:style-name="T2"> № 25</text:span></text:p>
      <text:p text:style-name="P3"><text:span text:style-name="T3">1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2.</text:span> Идеальные растворы. Закон Рауля и следствия из него. Фазовые диаграммы воды и раствора постоянной концентрации.</text:p>
      <text:p text:style-name="P3"><text:span text:style-name="T3">3.</text:span> Электролиз. Процессы при электролизе расплавов и водных растворов электролитов. Потенциал разложения. Законы Фарадея. Выход по току.</text:p>
      <text:p text:style-name="P20"><text:span text:style-name="T1">ЭКЗАМЕНАЦИОННЫЙ БИЛЕТ</text:span><text:span text:style-name="T2"> № 26</text:span></text:p>
      <text:p text:style-name="P3">1. Растворы. Современные представления о физико-химических процессах образования растворов. Энергетика процесса растворения. Ненасыщенный, насыщенный и пересыщенный растворы. Растворимость твердых веществ. Зависимость растворимости от</text:p>
      <text:p text:style-name="P24">температуры.</text:p>
      <text:p text:style-name="P18"><text:span text:style-name="T3">2.</text:span> Скорость электрохимической коррозии. Факторы, влияющие на скорость коррозии. Ингибиторы и стимуляторы коррозии.</text:p>
      <text:p text:style-name="P4"/>
      <text:p text:style-name="P5"><text:span text:style-name="T1">ЭКЗАМЕНАЦИОННЫЙ БИЛЕТ</text:span><text:span text:style-name="T2"> № 27</text:span></text:p>
      <text:p text:style-name="P3"><text:span text:style-name="T3">1.</text:span> Ковалентная связь. Метод валентных связей (МВС). Основные положения МВС. Гибридизация атомных орбиталей. Полярность связи и молекулы. Геометрическая форма молекул.</text:p>
      <text:p text:style-name="P3"><text:span text:style-name="T3">2.</text:span> Химическое равновесие в гетерогенной системе. Особенности выражения константы равновесия. Понятие фазы и независимого компонента, определение числа степеней свободы по правилу фаз Гиббса.</text:p>
      <text:p text:style-name="P3"><text:span text:style-name="T3">3.</text:span> Физические и химические свойства кремния и германия. Полупроводниковые материалы на основе кремния и германия. Собственная и примесная проводимость элементарных полупроводников.</text:p>
      <text:p text:style-name="P7"><text:span text:style-name="T1">ЭКЗАМЕНАЦИОННЫЙ БИЛЕТ</text:span><text:span text:style-name="T2"> № 28</text:span></text:p>
      <text:p text:style-name="P3"><text:span text:style-name="T3">1.</text:span> Ковалентная связь. Метод молекулярных орбиталей. Энергетические диаграммы гомоядерных двухатомных молекул. Связывающие и разрыхляющие молекулярные орбитали, ст<text:span text:style-name="T3"> -</text:span> и те<text:span text:style-name="T3"> -</text:span> связи, порядок (кратность)связи.</text:p>
      <text:p text:style-name="P3"><text:span text:style-name="T3">2.</text:span> Первый закон термодинамики. Понятие теплового эффекта реакции. Закон Гесса и следствия из него. Зависимость теплового эффекта от температуры. <text:span text:style-name="T4">J</text:span>. Методы защиты металлов от электрохимической коррозии: обработка среды, нанесение защитных покрытий, электрохимическая защита.</text:p>
      <text:p text:style-name="P19"><text:span text:style-name="T1">ЭКЗАМЕНАЦИОННЫЙ БИЛЕТ</text:span><text:span text:style-name="T2"> № 29</text:span></text:p>
      <text:p text:style-name="P3"><text:span text:style-name="T3">1.</text:span> Виды химической связи: Ковалентная, ионная, металлическая. Донорно-акцепторное взаимодействие. Межмолекулярные взаимодействия.</text:p>
      <text:p text:style-name="P3"><text:span text:style-name="T3">2.</text:span> Особенности кинетики электрохимических процессов. Стадии процесса. Поляризация электродов. Виды поляризации. Перенапряжение выделения водорода и кислорода. <text:span text:style-name="T3">3.</text:span>Общая характеристика физических и химических свойств р<text:span text:style-name="T3"> -</text:span> элементов <text:span text:style-name="T4">IIIA</text:span> группы. Бор, алюминий. Взаимодействие с кислородом, галогенами, кислотами и щелочами. Применение в технике.</text:p>
      <text:p text:style-name="P7"><text:span text:style-name="T1">ЭКЗАМЕНАЦИОННЫЙ БИЛЕТ</text:span><text:span text:style-name="T2"> № 30</text:span></text:p>
      <text:p text:style-name="P3"><text:span text:style-name="T3">1.</text:span> Классификация коррозионных процессов. Электрохимическая коррозия. Механизм электрохимической коррозии, анодные и катодные процессы. Скорость коррозии.</text:p>
      <text:p text:style-name="P3"><text:span text:style-name="T3">2.</text:span> Химическое равновесие, смещение химического равновесия при изменении параметров процесса: концентрации, температуры, давления. Уравнения изотермы и изобары химической реакции. Принцип Ле-Шателье.</text:p>
      <text:p text:style-name="P3"><text:span text:style-name="T3">3.</text:span> Общая характеристика физических и химических свойств <text:span text:style-name="T4">s</text:span><text:span text:style-name="T3"> -</text:span> элементов <text:span text:style-name="T4">IA</text:span> группы. Взаимодействие<text:span text:style-name="T3"> s -'</text:span> элементов с простыми (водород, кислород, галогены и др.) и сложными веществами. Применение в технике.</text:p>
      <text:p text:style-name="P9"><text:soft-page-break/><text:span text:style-name="T1">ЭКЗАМЕНАЦИОННЫЙ БИЛЕТ</text:span><text:span text:style-name="T2"> № 31</text:span></text:p>
      <text:p text:style-name="P3"><text:span text:style-name="T3">1.</text:span> Необратимая реакция первого порядка. Дифференциальное и интегральное уравнения скорости. Константа скорости. Кинетические кривые. Время полупревращения.</text:p>
      <text:p text:style-name="P3"><text:span text:style-name="T3">2.</text:span> Растворы сильных электролитов. Термодинамическая активность, коэффициент активности. Равновесие в системе малорастворимый электролит<text:span text:style-name="T3"> -</text:span> раствор. Произведение</text:p>
      <text:p text:style-name="P24">растворимости-</text:p>
      <text:p text:style-name="P1"><text:span text:style-name="T3">3.</text:span> Жесткость воды. Виды жесткости. Единица жесткости. Методы устранения различных видов жесткости.</text:p>
      <text:p text:style-name="P1"/>
      <text:p text:style-name="P5"><text:span text:style-name="T1">ЭКЗАМЕНАЦИОННЫЙ БИЛЕТ</text:span><text:span text:style-name="T2"> № 33</text:span></text:p>
      <text:p text:style-name="P3"><text:span text:style-name="T3">1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2.</text:span> Понятие о гетерогенном катализе. Роль адсорбции. Энергетическая диаграмма гетерогенного каталитического процесса.</text:p>
      <text:p text:style-name="P3"><text:span text:style-name="T3">3.</text:span> Применение электролиза в технике: получение и очистка веществ, нанесение покрытий, понятие о гальванопластике.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orphans="0" fo:widows="0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152cm" fo:margin-bottom="0.635cm" fo:margin-left="0.635cm" fo:margin-right="0.6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6-22T18:38:00</meta:creation-date>
    <dc:creator>Lis</dc:creator>
    <dc:date>2002-06-22T18:53:00</dc:date>
    <meta:editing-cycles>10</meta:editing-cycles>
    <meta:editing-duration>PT12M</meta:editing-duration>
    <meta:document-statistic meta:table-count="0" meta:image-count="0" meta:object-count="0" meta:page-count="6" meta:paragraph-count="132" meta:word-count="1840" meta:character-count="15698" meta:non-whitespace-character-count="13990"/>
    <meta:generator>LibreOffice/4.0.4.2$Windows_x86 LibreOffice_project/9e9821abd0ffdbc09cd8c52eaa574fa09eb08f2</meta:generator>
  </office:meta>
</office:document-meta>
</file>